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F000000132F4785CB.png"/>
  <manifest:file-entry manifest:media-type="image/png" manifest:full-path="Pictures/100000000000000E0000000E82B8565B.png"/>
  <manifest:file-entry manifest:media-type="image/png" manifest:full-path="Pictures/10000000000000900000001460E69666.png"/>
  <manifest:file-entry manifest:media-type="image/png" manifest:full-path="Pictures/100000000000000E0000000F52B109FF.png"/>
  <manifest:file-entry manifest:media-type="image/png" manifest:full-path="Pictures/100000000000000D0000000E5E497D7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mengen" style:family="table">
      <style:table-properties style:width="16.999cm" table:align="margins" style:shadow="none"/>
    </style:style>
    <style:style style:name="mengen.A" style:family="table-column">
      <style:table-column-properties style:column-width="1.718cm" style:rel-column-width="974*"/>
    </style:style>
    <style:style style:name="mengen.B" style:family="table-column">
      <style:table-column-properties style:column-width="3.81cm" style:rel-column-width="2160*"/>
    </style:style>
    <style:style style:name="mengen.C" style:family="table-column">
      <style:table-column-properties style:column-width="7.805cm" style:rel-column-width="4425*"/>
    </style:style>
    <style:style style:name="mengen.D" style:family="table-column">
      <style:table-column-properties style:column-width="3.664cm" style:rel-column-width="2077*"/>
    </style:style>
    <style:style style:name="mengen.1" style:family="table-row">
      <style:table-row-properties style:min-row-height="0.714cm"/>
    </style:style>
    <style:style style:name="mengen.A1" style:family="table-cell">
      <style:table-cell-properties fo:padding="0.049cm" fo:border-left="0.018cm solid #000000" fo:border-right="none" fo:border-top="0.018cm solid #000000" fo:border-bottom="0.018cm solid #000000"/>
    </style:style>
    <style:style style:name="mengen.D1" style:family="table-cell">
      <style:table-cell-properties fo:padding="0.049cm" fo:border="0.018cm solid #000000"/>
    </style:style>
    <style:style style:name="mengen.2" style:family="table-row">
      <style:table-row-properties style:min-row-height="0.185cm"/>
    </style:style>
    <style:style style:name="mengen.A2" style:family="table-cell">
      <style:table-cell-properties fo:padding="0.049cm" fo:border-left="0.018cm solid #000000" fo:border-right="none" fo:border-top="none" fo:border-bottom="0.018cm solid #000000"/>
    </style:style>
    <style:style style:name="mengen.D2" style:family="table-cell">
      <style:table-cell-properties fo:padding="0.049cm" fo:border-left="0.018cm solid #000000" fo:border-right="0.018cm solid #000000" fo:border-top="none" fo:border-bottom="0.018cm solid #000000"/>
    </style:style>
    <style:style style:name="mengen.3" style:family="table-row">
      <style:table-row-properties style:min-row-height="2.413cm"/>
    </style:style>
    <style:style style:name="mengen.4" style:family="table-row">
      <style:table-row-properties style:min-row-height="2.355cm"/>
    </style:style>
    <style:style style:name="mengen.5" style:family="table-row">
      <style:table-row-properties style:min-row-height="2.09cm"/>
    </style:style>
    <style:style style:name="mengen.6" style:family="table-row">
      <style:table-row-properties style:min-row-height="4.297cm"/>
    </style:style>
    <style:style style:name="P1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ngen</text:p>
      <text:p text:style-name="P1"/>
      <table:table table:name="mengen" table:style-name="mengen">
        <table:table-column table:style-name="mengen.A"/>
        <table:table-column table:style-name="mengen.B"/>
        <table:table-column table:style-name="mengen.C"/>
        <table:table-column table:style-name="mengen.D"/>
        <table:table-row table:style-name="mengen.1">
          <table:table-cell table:style-name="mengen.A1" office:value-type="string">
            <text:p text:style-name="P2">Zeichen:</text:p>
          </table:table-cell>
          <table:table-cell table:style-name="mengen.A1" office:value-type="string">
            <text:p text:style-name="P2">Name:</text:p>
          </table:table-cell>
          <table:table-cell table:style-name="mengen.A1" office:value-type="string">
            <text:p text:style-name="P2">Beschreibung:</text:p>
          </table:table-cell>
          <table:table-cell table:style-name="mengen.D1" office:value-type="string">
            <text:p text:style-name="P2">Beispiele:</text:p>
          </table:table-cell>
        </table:table-row>
        <table:table-row table:style-name="mengen.2">
          <table:table-cell table:style-name="mengen.A2" office:value-type="string">
            <text:p text:style-name="P3"/>
          </table:table-cell>
          <table:table-cell table:style-name="mengen.A2" office:value-type="string">
            <text:p text:style-name="P3"/>
          </table:table-cell>
          <table:table-cell table:style-name="mengen.A2" office:value-type="string">
            <text:p text:style-name="P3"/>
          </table:table-cell>
          <table:table-cell table:style-name="mengen.D2" office:value-type="string">
            <text:p text:style-name="P3"/>
          </table:table-cell>
        </table:table-row>
        <table:table-row table:style-name="mengen.3">
          <table:table-cell table:style-name="mengen.A2" office:value-type="string">
            <text:p text:style-name="P3"><draw:frame draw:style-name="fr1" draw:name="Grafik4" text:anchor-type="paragraph" svg:x="0.616cm" svg:y="0.185cm" svg:width="0.37cm" svg:height="0.397cm" draw:z-index="2"><draw:image xlink:href="Pictures/100000000000000E0000000F52B109FF.png" xlink:type="simple" xlink:show="embed" xlink:actuate="onLoad"/></draw:frame></text:p>
          </table:table-cell>
          <table:table-cell table:style-name="mengen.A2" office:value-type="string">
            <text:p text:style-name="P4">Menge der natürlichen Zahlen</text:p>
          </table:table-cell>
          <table:table-cell table:style-name="mengen.A2" office:value-type="string">
            <text:p text:style-name="P4">Die Menge der natürlichen Zahlen beinhaltet alle positive, ganzen Zahlen ohne Null.</text:p>
          </table:table-cell>
          <table:table-cell table:style-name="mengen.D2" office:value-type="string">
            <text:p text:style-name="P3">1,2,3,...</text:p>
            <text:p text:style-name="P3"/>
            <text:p text:style-name="P3">bzw</text:p>
            <text:p text:style-name="P3"/>
            <text:p text:style-name="P3">[1,2,3...]</text:p>
          </table:table-cell>
        </table:table-row>
        <table:table-row table:style-name="mengen.4">
          <table:table-cell table:style-name="mengen.A2" office:value-type="string">
            <text:p text:style-name="P3"><draw:frame draw:style-name="fr1" draw:name="Grafik1" text:anchor-type="paragraph" svg:x="0.683cm" svg:y="0.132cm" svg:width="0.344cm" svg:height="0.37cm" draw:z-index="0"><draw:image xlink:href="Pictures/100000000000000D0000000E5E497D7B.png" xlink:type="simple" xlink:show="embed" xlink:actuate="onLoad"/></draw:frame></text:p>
          </table:table-cell>
          <table:table-cell table:style-name="mengen.A2" office:value-type="string">
            <text:p text:style-name="P4">Menge der ganzen Zahlen</text:p>
          </table:table-cell>
          <table:table-cell table:style-name="mengen.A2" office:value-type="string">
            <text:p text:style-name="P4">Die Menge der ganzen Zahlen beinhaltet die natürlichen Zahlen, die negativen, ganzen Zahlen und die Zahl Null. </text:p>
          </table:table-cell>
          <table:table-cell table:style-name="mengen.D2" office:value-type="string">
            <text:p text:style-name="P3">...,-3,-2,-1,0,1,2,3,...</text:p>
            <text:p text:style-name="P3"/>
            <text:p text:style-name="P3">bzw</text:p>
            <text:p text:style-name="P3"/>
            <text:p text:style-name="P3">[...,-1,0,1,...]</text:p>
          </table:table-cell>
        </table:table-row>
        <table:table-row table:style-name="mengen.5">
          <table:table-cell table:style-name="mengen.A2" office:value-type="string">
            <text:p text:style-name="P3"><draw:frame draw:style-name="fr1" draw:name="Grafik5" text:anchor-type="paragraph" svg:x="0.577cm" svg:y="0.132cm" svg:width="0.397cm" svg:height="0.503cm" draw:z-index="3"><draw:image xlink:href="Pictures/100000000000000F000000132F4785CB.png" xlink:type="simple" xlink:show="embed" xlink:actuate="onLoad"/></draw:frame></text:p>
          </table:table-cell>
          <table:table-cell table:style-name="mengen.A2" office:value-type="string">
            <text:p text:style-name="P4">Menge der rationalen Zahlen</text:p>
          </table:table-cell>
          <table:table-cell table:style-name="mengen.A2" office:value-type="string">
            <text:p text:style-name="P4">Die Menge der rationalen Zahlen umfasst die Menge der natürlichen Zahlen und alle Brüche, also Zahlen, die endlich viele oder periodisch werdenden Nachkommastellen.</text:p>
          </table:table-cell>
          <table:table-cell table:style-name="mengen.D2" office:value-type="string">
            <text:p text:style-name="P3">...,-1,-1/2,0,1/2,1,...</text:p>
            <text:p text:style-name="P3"/>
            <text:p text:style-name="P3">bzw</text:p>
            <text:p text:style-name="P3"/>
            <text:p text:style-name="P3">[...,-1/2,0,1/2,...]</text:p>
          </table:table-cell>
        </table:table-row>
        <table:table-row table:style-name="mengen.6">
          <table:table-cell table:style-name="mengen.A2" office:value-type="string">
            <text:p text:style-name="P3"><draw:frame draw:style-name="fr1" draw:name="Grafik3" text:anchor-type="paragraph" svg:x="0.699cm" svg:y="0.318cm" svg:width="0.37cm" svg:height="0.37cm" draw:z-index="1"><draw:image xlink:href="Pictures/100000000000000E0000000E82B8565B.png" xlink:type="simple" xlink:show="embed" xlink:actuate="onLoad"/></draw:frame></text:p>
          </table:table-cell>
          <table:table-cell table:style-name="mengen.A2" office:value-type="string">
            <text:p text:style-name="P4">Menge der reellen Zahlen</text:p>
          </table:table-cell>
          <table:table-cell table:style-name="mengen.A2" office:value-type="string">
            <text:p text:style-name="P4">Die Menge der reellen Zahlen ergänzen die Menge der rationalen Zahlen um die Menge der irrationalen Zahlen, also die Zahlen die unendlich viele Nachkommastellen haben (z.B. <text:span text:style-name="T1">√2 oder π).</text:span></text:p>
          </table:table-cell>
          <table:table-cell table:style-name="mengen.D2" office:value-type="string">
            <text:p text:style-name="P3">...,-1,-<text:span text:style-name="T1">√3,0,√3,1,...</text:span></text:p>
            <text:p text:style-name="P5"/>
            <text:p text:style-name="P5">bzw</text:p>
            <text:p text:style-name="P5"/>
            <text:p text:style-name="P5">[...,-√2,0,√2,...]</text:p>
          </table:table-cell>
        </table:table-row>
      </table:table>
      <text:p text:style-name="P6"/>
      <text:p text:style-name="P7">Für die Zahlenmengen gilt:</text:p>
      <text:p text:style-name="P7"><draw:frame draw:style-name="fr1" draw:name="Grafik2" text:anchor-type="paragraph" svg:x="0.086cm" svg:y="0.212cm" svg:width="5.644cm" svg:height="0.97cm" draw:z-index="4"><draw:image xlink:href="Pictures/10000000000000900000001460E69666.png" xlink:type="simple" xlink:show="embed" xlink:actuate="onLoad"/></draw:frame><text:span text:style-name="T2"> <text:s/></text:span><text:span text:style-name="T3">(N Teilmenge von Z Teilmenge von Q Teilmenge von R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Header">Malte Kantak<text:tab/>- <text:page-number text:select-page="current">1</text:page-number>/<text:page-count>1</text:page-count> -<text:tab/>16.04.2007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7-04-16T18:06:33</meta:creation-date>
    <dc:date>2007-04-16T18:49:48</dc:date>
    <dc:language>en-US</dc:language>
    <meta:editing-cycles>2</meta:editing-cycles>
    <meta:editing-duration>PT43M16S</meta:editing-duration>
    <meta:user-defined meta:name="Info 1"/>
    <meta:user-defined meta:name="Info 2"/>
    <meta:user-defined meta:name="Info 3"/>
    <meta:user-defined meta:name="Info 4"/>
    <meta:document-statistic meta:table-count="1" meta:image-count="5" meta:object-count="0" meta:page-count="1" meta:paragraph-count="28" meta:word-count="141" meta:character-count="949"/>
  </office:meta>
</office:document-meta>
</file>